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36229__36899__32080_" style:data-style-name="N0">
      <style:table-cell-properties style:vertical-align="middle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number-columns-repeated="2" table:default-cell-style-name="ce4"/>
        <table:table-column table:style-name="co1" table:number-columns-repeated="4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關懷台灣文教基金會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2">
            <text:p>「寶貝我們的希望」助學金</text:p>
          </table:table-cell>
          <table:covered-table-cell table:number-columns-repeated="6"/>
          <table:table-cell table:number-columns-repeated="6" table:style-name="ce5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2">
            <text:p>學校簡介</text:p>
          </table:table-cell>
          <table:covered-table-cell table:number-columns-repeated="6"/>
          <table:table-cell table:number-columns-repeated="6" table:style-name="ce5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1">
            <text:p>學校名稱:<text:span text:style-name="T2"><text:s text:c="7"/>市 <text:s text:c="6"/>國中/小</text:span></text:p>
          </table:table-cell>
          <table:covered-table-cell table:number-columns-repeated="6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14">
            <text:p><text:s text:c="32"/>填寫日期:民國 <text:s text:c="6"/>年 <text:s text:c="7"/>月 <text:s text:c="7"/>日</text:p>
          </table:table-cell>
          <table:covered-table-cell table:number-columns-repeated="6"/>
          <table:table-cell table:number-columns-repeated="6" table:style-name="ce6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26">
            <text:p>一、貴校特色說明: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8">
            <text:p>例如:地理環境、校園文化、發展專長或才藝項目..等。(請以文字敘述200個字內)</text:p>
          </table:table-cell>
          <table:table-cell table:number-columns-repeated="2" table:style-name="ce6"/>
          <table:table-cell table:style-name="ce7"/>
          <table:table-cell table:style-name="ce9"/>
          <table:table-cell table:style-name="ce6"/>
          <table:table-cell table:style-name="ce10"/>
          <table:table-cell table:number-columns-repeated="16377" table:style-name="ce1"/>
        </table:table-row>
        <table:table-row table:style-name="ro4">
          <table:table-cell table:number-columns-spanned="7" table:number-rows-spanned="5" table:style-name="ce28"/>
          <table:covered-table-cell table:number-columns-repeated="6"/>
          <table:table-cell table:number-columns-repeated="16377" table:style-name="ce1"/>
        </table:table-row>
        <table:table-row table:number-rows-repeated="4"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二、校園生活照片: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可直接貼在表格上或是另存圖檔格式。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spanned="7" table:number-rows-spanned="5" table:style-name="ce29"/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3"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5">
            <text:p>*圖檔格式檔名請命名:(<text:span text:style-name="T4">表二)學校簡介-XX縣市XX國中</text:span>，如有多張圖檔可加註-1、-2、-3，以此類推。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in" fo:margin-left="0.47244094488189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47244094488189in" fo:margin-right="0.393700787401575in" fo:margin-bottom="0in"/>
      </style:header-style>
      <style:footer-style>
        <style:header-footer-properties fo:min-height="0in" fo:margin-left="0.47244094488189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表二</text:span></text:p>
        </style:region-left>
        <style:region-right>
          <text:p><text:span text:style-name="T1"><text:s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ihan</meta:initial-creator>
    <dc:creator>陳怡如</dc:creator>
    <meta:creation-date>2016-08-23T09:05:23Z</meta:creation-date>
    <dc:date>2025-08-26T00:27:41Z</dc:date>
    <meta:print-date>2020-08-04T06:12:07Z</meta:print-date>
  </office:meta>
</office:document-meta>
</file>