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關懷台灣文教基金會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「寶貝我們的希望」助學金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學校帳戶資料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">
            <text:p><text:s text:c="34"/>填寫日期:民國 <text:s text:c="7"/>年 <text:s text:c="7"/>月 <text:s text:c="7"/>日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6">
            <text:p>學校名稱<text:span text:style-name="T5">(填寫完整全名)</text:span>: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匯款金融機構<text:span text:style-name="T5">(確實填寫完整)</text:span>:</text:p>
          </table:table-cell>
          <table:covered-table-cell/>
          <table:table-cell office:value-type="string" table:number-columns-spanned="5" table:number-rows-spanned="1" table:style-name="ce21">
            <text:p>收款行: <text:s text:c="18"/>分支單位: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行庫代號<text:span text:style-name="T5">(確實填寫完整有7碼)</text:span>: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學校匯款帳號<text:span text:style-name="T5">(確實填寫完整)</text:span>:</text:p>
          </table:table-cell>
          <table:table-cell table:style-name="ce8"/>
          <table:table-cell table:number-columns-spanned="5" table:number-rows-spanned="1" table:style-name="ce23"/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學校匯款戶名<text:span text:style-name="T5">(確實填寫完整)</text:span>:</text:p>
          </table:table-cell>
          <table:covered-table-cell/>
          <table:table-cell table:number-columns-spanned="5" table:number-rows-spanned="1" table:style-name="ce21"/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19">
            <text:p>助學金業務承辦人資訊</text:p>
          </table:table-cell>
          <table:covered-table-cell/>
          <table:table-cell office:value-type="string" table:number-columns-spanned="5" table:number-rows-spanned="1" table:style-name="ce21">
            <text:p>姓名: <text:s text:c="20"/>聯絡電話: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21">
            <text:p>E-mail: <text:s text:c="18"/>傳真: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2">
            <text:p>※若帳戶或聯絡人等資料異動，請立即告知並將更正資料傳真至本會，謝謝。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領據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7">
            <text:p>茲領到財團法人台北市關懷台灣文教基金會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7">
            <text:p>114學年度第 <text:s/>學期「寶貝我們的希望」助學金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7">
            <text:p>共計新台幣 <text:s text:c="4"/>萬 <text:s text:c="4"/>仟 <text:s text:c="4"/>佰 <text:s text:c="4"/>元整。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此據</text:p>
          </table:table-cell>
          <table:table-cell table:style-name="ce10"/>
          <table:table-cell table:style-name="ce1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8" table:style-name="ce41">
            <text:p><text:span text:style-name="T3">(請蓋學校關防</text:span>)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covered-table-cell/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37">
            <text:p>核章人員</text:p>
          </table:table-cell>
          <table:table-cell office:value-type="string" table:style-name="ce12">
            <text:p>經辦:</text:p>
          </table:table-cell>
          <table:table-cell table:style-name="ce11"/>
          <table:table-cell table:number-columns-repeated="5" table:style-name="ce6"/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會計:</text:p>
          </table:table-cell>
          <table:table-cell table:style-name="ce11"/>
          <table:table-cell table:number-columns-repeated="5" table:style-name="ce6"/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出納:</text:p>
          </table:table-cell>
          <table:table-cell table:style-name="ce11"/>
          <table:table-cell table:number-columns-repeated="5" table:style-name="ce6"/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校長:</text:p>
          </table:table-cell>
          <table:table-cell table:style-name="ce11"/>
          <table:table-cell table:number-columns-repeated="5" table:style-name="ce6"/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四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han</meta:initial-creator>
    <dc:creator>陳怡如</dc:creator>
    <meta:creation-date>2016-08-24T04:33:22Z</meta:creation-date>
    <dc:date>2025-08-26T00:28:30Z</dc:date>
    <meta:print-date>2025-08-13T02:52:02Z</meta:print-date>
  </office:meta>
</office:document-meta>
</file>