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工作表1.C9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8" table:number-rows-spanned="1" table:style-name="ce21">
            <text:p>關懷台灣文教基金會<text:s text:c="14"/><text:span text:style-name="T4"><text:s text:c="4"/></text:span></text:p>
          </table:table-cell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21">
            <text:p>「寶貝我們的希望」助學金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21">
            <text:p><text:s text:c="2"/>助學金使用明細表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23">
            <text:p>學校名稱: <text:s text:c="6"/>市 <text:s text:c="6"/>國中/小<text:s/><text:span text:style-name="T3"><text:s text:c="7"/></text:span>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23">
            <text:p>學期: 114年度第 <text:s text:c="5"/>學期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23">
            <text:p>補助學生人數共: <text:s text:c="7"/>名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25">
            <text:p><text:s text:c="49"/>填寫日期:民國 <text:s text:c="6"/>年 <text:s text:c="6"/>月 <text:s text:c="6"/>日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學生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使用明細內容</text:p>
          </table:table-cell>
          <table:table-cell office:value-type="string" table:style-name="ce8">
            <text:p>學生簽名或蓋章</text:p>
          </table:table-cell>
          <table:table-cell office:value-type="string" table:style-name="ce9">
            <text:p>備註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number-columns-repeated="2" table:style-name="ce10"/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number-columns-repeated="2" table:style-name="ce10"/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number-columns-repeated="2" table:style-name="ce10"/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number-columns-repeated="2" table:style-name="ce10"/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number-columns-repeated="2" table:style-name="ce10"/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content-validation-name="val1" table:style-name="ce12"/>
          <table:table-cell table:style-name="ce12"/>
          <table:table-cell table:style-name="ce13"/>
          <table:table-cell table:style-name="ce15"/>
          <table:table-cell table:style-name="ce12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content-validation-name="val1" table:style-name="ce12"/>
          <table:table-cell table:style-name="ce12"/>
          <table:table-cell table:style-name="ce13"/>
          <table:table-cell table:number-columns-repeated="2" table:style-name="ce12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content-validation-name="val1" table:style-name="ce12"/>
          <table:table-cell table:style-name="ce12"/>
          <table:table-cell table:style-name="ce13"/>
          <table:table-cell table:number-columns-repeated="2" table:style-name="ce12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content-validation-name="val1" table:style-name="ce12"/>
          <table:table-cell table:style-name="ce12"/>
          <table:table-cell table:style-name="ce13"/>
          <table:table-cell table:number-columns-repeated="2" table:style-name="ce12"/>
          <table:table-cell table:style-name="ce16"/>
          <table:table-cell table:number-columns-repeated="1637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content-validation-name="val1" table:style-name="ce12"/>
          <table:table-cell table:style-name="ce12"/>
          <table:table-cell table:style-name="ce13"/>
          <table:table-cell table:number-columns-repeated="2" table:style-name="ce12"/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6">
            <text:p>注意事項: <text:s/>1.編號排序先填低年級再填高年級。 <text:s/>2.如有不敷使用，請自行增加欄位。</text:p>
          </table:table-cell>
          <table:covered-table-cell table:number-columns-repeated="7"/>
          <table:table-cell table:number-columns-repeated="16376" table:style-name="ce6"/>
        </table:table-row>
        <table:table-row table:style-name="ro5">
          <table:table-cell office:value-type="string" table:number-columns-spanned="8" table:number-rows-spanned="1" table:style-name="ce17">
            <text:p>3.優先使用於書籍費、代收代辦費、註冊費、教學設備，如有剩餘費用可使用於營養午餐、學用品、制服費、學校課輔費、學校舉辦的校外教學等，不得保留於其他學期使用或轉往其他方式結餘，相關補助事宜，本會將進行個案家庭訪視及抽查各校帳務使用明細，協請各縣市教育局及學校辦理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4.為落實助學金使用情況，本會於114學年度將進行抽查作業，以各縣市申請學校，各抽查2個學校，通知抽查的學校，繳交助學金使用明細表時，需附上其相關所有憑證(收據或發票)正本或影本(並蓋上核與正本相符及經辦人員章)，敬請配合辦理，若未通知到抽查學校，只需繳交助學金使用明細表即可。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number-columns-spanned="8" table:number-rows-spanned="1" table:style-name="ce19">
            <text:p><text:s/>核章人員 <text:s/>經辦： <text:s text:c="12"/>會計： <text:s text:c="12"/>出納： <text:s text:c="12"/>校長：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6" table:style-name="ce2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表五</text:span></text:p>
        </style:region-left>
      </style:header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ihan</meta:initial-creator>
    <dc:creator>陳怡如</dc:creator>
    <meta:creation-date>2016-08-23T09:05:23Z</meta:creation-date>
    <dc:date>2025-08-26T00:28:47Z</dc:date>
    <meta:print-date>2025-08-13T02:51:37Z</meta:print-date>
  </office:meta>
</office:document-meta>
</file>