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T15" style:parent-style-name="預設段落字型" style:family="text">
      <style:text-properties style:font-name="MS Mincho" style:font-name-asian="MS Mincho" fo:font-size="12pt" style:font-size-asian="12pt" style:font-size-complex="12pt"/>
    </style:style>
    <style:style style:name="P16" style:parent-style-name="內文" style:family="paragraph">
      <style:paragraph-properties fo:text-indent="0.1881in"/>
    </style:style>
    <style:style style:name="T17" style:parent-style-name="預設段落字型" style:family="text">
      <style:text-properties style:font-name="MS Mincho" style:font-name-asian="MS Mincho" fo:font-size="12pt" style:font-size-asian="12pt" style:font-size-complex="12pt"/>
    </style:style>
    <style:style style:name="T18" style:parent-style-name="預設段落字型" style:family="text">
      <style:text-properties style:font-name="MS Mincho" style:font-name-asian="MS Mincho" fo:font-size="12pt" style:font-size-asian="12pt" style:font-size-complex="12pt"/>
    </style:style>
    <style:style style:name="P19" style:parent-style-name="內文" style:family="paragraph">
      <style:paragraph-properties fo:text-indent="0.1881in"/>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T23" style:parent-style-name="預設段落字型" style:family="text">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paragraph-properties fo:text-indent="0.1881in"/>
      <style:text-properties style:font-name="MS Mincho" style:font-name-asian="MS Mincho" fo:font-size="12pt" style:font-size-asian="12pt" style:font-size-complex="12pt"/>
    </style:style>
    <style:style style:name="P26" style:parent-style-name="內文" style:family="paragraph">
      <style:text-properties style:font-name="MS Mincho" style:font-name-asian="MS Mincho" fo:font-size="12pt" style:font-size-asian="12pt" style:font-size-complex="12pt"/>
    </style:style>
    <style:style style:name="P27" style:parent-style-name="內文" style:family="paragraph">
      <style:paragraph-properties fo:text-align="start" fo:margin-left="0.1604in" fo:text-indent="-0.1604in">
        <style:tab-stops/>
      </style:paragraph-properties>
    </style:style>
    <style:style style:name="T28" style:parent-style-name="預設段落字型" style:family="text">
      <style:text-properties style:font-name="MS Mincho" style:font-name-asian="MS Mincho"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text:span><text:span text:style-name="T15">とができませんでした。すなわち才能がないということを知ったのです。それで長年の夢だった画家という夢をあきらめてしまいました。</text:span></text:p>
      <text:p text:style-name="P16"><text:span text:style-name="T17">でも絵を描くことの次に何かを作ることが好きだった私に両親はパティシエという職業を教えてくれました。見ため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text:span><text:span text:style-name="T18">要だと思いましたので、製菓の勉強をするために日本に留学したわけです。</text:span></text:p>
      <text:p text:style-name="P19"><text:span text:style-name="T20">私は好きなことを職業にするより、得意なことを職業にした方が良いという話を聞いたことがあります。好きなことが仕事になってしまうと、もう楽しむことができないし、好き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text:span><text:span text:style-name="T23">けたいくつかの好きなことの中で練習と努力を通じて上手くできそうなものを探せば、自分にぴったりの職業を見つけることができると思います。</text:span></text:p>
      <text:p text:style-name="P24">皆さんはどう思いますか？</text:p>
      <text:p text:style-name="P25">ご清聴ありがとうございました。</text:p>
      <text:p text:style-name="P26"/>
      <text:p text:style-name="P27"><text:span text:style-name="T28">（</text:span><text:span text:style-name="T29">文章取自独立行政法人日本学生支援機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晏伊</meta:initial-creator>
    <dc:creator>Roki</dc:creator>
    <meta:creation-date>2025-06-03T06:25:00Z</meta:creation-date>
    <dc:date>2025-06-03T06:25:00Z</dc:date>
    <meta:template xlink:href="Normal.dotm" xlink:type="simple"/>
    <meta:editing-cycles>2</meta:editing-cycles>
    <meta:editing-duration>PT60S</meta:editing-duration>
    <meta:document-statistic meta:page-count="1" meta:paragraph-count="1" meta:word-count="140" meta:character-count="940" meta:row-count="6" meta:non-whitespace-character-count="801"/>
  </office:meta>
</office:document-meta>
</file>